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 F# F# F# - G#7 G#7 G#7 G#7 - B B Bb Bb7 - D#m G#7-C# F# F#</text:p>
      <text:p>Non ce n'é<text:span text:style-name="Measure_20__23_1">tait</text:span> pas le radea<text:span text:style-name="Measure_20__23_2">u</text:span> - De la Méd<text:span text:style-name="Measure_20__23_1">us</text:span>e, ce batea<text:span text:style-name="Measure_20__23_2">u</text:span></text:p>
      <text:p>Qu'on se le (di<text:span text:style-name="Measure_20__23_1">se, a</text:span>u fond des po<text:span text:style-name="Measure_20__23_2">rts</text:span> x2)</text:p>
      <text:p>Il navi<text:span text:style-name="Measure_20__23_1">guait</text:span> en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1">rd</text:span></text:p>
      <text:p/>
      <text:p>Ses fluctua<text:span text:style-name="Measure_20__23_1">t n</text:span>ec mergitu<text:span text:style-name="Measure_20__23_2">r</text:span> - C'était pas de l<text:span text:style-name="Measure_20__23_1">a l</text:span>ittératu<text:span text:style-name="Measure_20__23_2">re</text:span></text:p>
      <text:p>N'en déplaise <text:span text:style-name="Measure_20__23_1">aux</text:span> jeteurs de so<text:span text:style-name="Measure_20__23_2">rts</text:span> - Aux jeteurs de <text:span text:style-name="Measure_20__23_1">sorts</text:span></text:p>
      <text:p>Son capi<text:span text:style-name="Measure_20__23_1">taine</text:span> et ses mate<text:span text:style-name="Measure_20__23_2">lots</text:span></text:p>
      <text:p>N'étaient pas <text:span text:style-name="Measure_20__23_1">des</text:span> enfants de sa<text:span text:style-name="Measure_20__23_2">lauds</text:span></text:p>
      <text:p>Mais des a<text:span text:style-name="Measure_20__23_1">mis</text:span> franco de po<text:span text:style-name="Measure_20__23_2">rt</text:span> - Des co<text:span text:style-name="Measure_20__23_2_bd_">pains</text:span> d'abo<text:span text:style-name="Measure_20__23_1">rd</text:span></text:p>
      <text:p/>
      <text:p>C'étaient pas <text:span text:style-name="Measure_20__23_1">des</text:span> amis de lu<text:span text:style-name="Measure_20__23_2">xe</text:span> - Des petits <text:span text:style-name="Measure_20__23_1">Cas</text:span>tor et Pollu<text:span text:style-name="Measure_20__23_2">x</text:span></text:p>
      <text:p>Des gens de <text:span text:style-name="Measure_20__23_1">So</text:span>dome et Gomo<text:span text:style-name="Measure_20__23_2">rrhe</text:span> - Sodome et Go<text:span text:style-name="Measure_20__23_1">morrhe</text:span></text:p>
      <text:p>C'étaient pas <text:span text:style-name="Measure_20__23_1">des</text:span> amis choi<text:span text:style-name="Measure_20__23_2">sis</text:span> - Par Montaigne <text:span text:style-name="Measure_20__23_1">et</text:span> la Boé<text:span text:style-name="Measure_20__23_2">tie</text:span></text:p>
      <text:p>Sur le ven<text:span text:style-name="Measure_20__23_1">tre, i</text:span>ls se tapaient <text:span text:style-name="Measure_20__23_2">fort</text:span> - Les co<text:span text:style-name="Measure_20__23_2_bd_">pains</text:span> d'abo<text:span text:style-name="Measure_20__23_2">rd</text:span></text:p>
      <text:p/>
      <text:p>C'étaient pas <text:span text:style-name="Measure_20__23_1">des</text:span> anges non plu<text:span text:style-name="Measure_20__23_2">s</text:span></text:p>
      <text:p>L'évangile, <text:span text:style-name="Measure_20__23_1">ils</text:span> l'avaient pas lu<text:span text:style-name="Measure_20__23_2">e</text:span></text:p>
      <text:p>Mais il s'aimaie<text:span text:style-name="Measure_20__23_1">nt (t</text:span>outes voiles deho<text:span text:style-name="Measure_20__23_2">rs</text:span> x2)</text:p>
      <text:p>Jean, Pierre, <text:span text:style-name="Measure_20__23_1">Paul</text:span> et compa<text:span text:style-name="Measure_20__23_2">gn</text:span>ie - C'était leu<text:span text:style-name="Measure_20__23_1">r s</text:span>eule lit<text:span text:style-name="Measure_20__23_2">an</text:span>ie</text:p>
      <text:p>Leur credo, <text:span text:style-name="Measure_20__23_1">leur</text:span> confitéor - Aux co<text:span text:style-name="Measure_20__23_2_bd_">pains</text:span> d'abo<text:span text:style-name="Measure_20__23_1">rd</text:span></text:p>
      <text:p><text:s text:c="53"/>[Intro]</text:p>
      <text:p>Au moindre <text:span text:style-name="Measure_20__23_1">coup</text:span> de trafalga<text:span text:style-name="Measure_20__23_2">r</text:span> <text:s text:c="14"/>A <text:s/>A <text:s text:c="4"/>A <text:s text:c="2"/>A</text:p>
      <text:p>C'est l'ami<text:span text:style-name="Measure_20__23_1">tié</text:span> qui prenait le qua<text:span text:style-name="Measure_20__23_2">rt</text:span> <text:s text:c="7"/>B7 B7 <text:s text:c="3"/>B7 <text:s/>B7</text:p>
      <text:p>C'est elle qui (<text:span text:style-name="Measure_20__23_1">leur</text:span> montrait le no<text:span text:style-name="Measure_20__23_2">rd</text:span> x2) <text:s/>D D <text:s text:c="3"/>C# <text:s text:c="2"/>C#7</text:p>
      <text:p>Et quand ils <text:span text:style-name="Measure_20__23_1">é</text:span>taient en détre<text:span text:style-name="Measure_20__23_2">ss</text:span>e <text:s text:c="10"/>F#m B7-E7 A-X C#7-X</text:p>
      <text:p>Que leurs bras <text:span text:style-name="Measure_20__23_1">lan</text:span>çaient des SO<text:span text:style-name="Measure_20__23_2">S</text:span></text:p>
      <text:p>On aurait <text:span text:style-name="Measure_20__23_1">dit</text:span> des sémaphore<text:span text:style-name="Measure_20__23_2">s</text:span> - Les co<text:span text:style-name="Measure_20__23_2_bd_">pains</text:span> d'abo<text:span text:style-name="Measure_20__23_1">rd</text:span></text:p>
      <text:p/>
      <text:p>Au rendez-vou<text:span text:style-name="Measure_20__23_1">s d</text:span>es bons copai<text:span text:style-name="Measure_20__23_2">ns</text:span> <text:s text:c="8"/>╔══════════════════╗</text:p>
      <text:p>Y'avait pas <text:span text:style-name="Measure_20__23_1">sou</text:span>vent de lapi<text:span text:style-name="Measure_20__23_2">ns</text:span> <text:s text:c="10"/>║ <text:s text:c="2"/>Les Copains <text:s text:c="3"/>║</text:p>
      <text:p>Quand l'un d'entre-<text:span text:style-name="Measure_20__23_1">eux</text:span> manquait à bo<text:span text:style-name="Measure_20__23_2">rd</text:span> <text:s/>║ <text:s text:c="4"/>d'Abord <text:s text:c="5"/>║</text:p>
      <text:p>C'est qu'il étai<text:span text:style-name="Measure_20__23_1">t m</text:span>ort <text:s text:c="17"/>║ Georges Brassens ║</text:p>
      <text:p>Oui mais ja<text:span text:style-name="Measure_20__23_1">mais</text:span>, au grand ja<text:span text:style-name="Measure_20__23_2">mais</text:span> <text:s text:c="7"/>╚══════════════════╝</text:p>
      <text:p>Son trou <text:span text:style-name="Measure_20__23_1">dans</text:span> l'eau ne se refe<text:span text:style-name="Measure_20__23_2">rm</text:span>ait</text:p>
      <text:p>Cent ans <text:span text:style-name="Measure_20__23_1">apr</text:span>ès, coquin de so<text:span text:style-name="Measure_20__23_2">rt</text:span> - Il man<text:span text:style-name="Measure_20__23_2_bd_">quait</text:span> enco<text:span text:style-name="Measure_20__23_2">re</text:span></text:p>
      <text:p/>
      <text:p>Des bateaux, <text:span text:style-name="Measure_20__23_1">j'en</text:span> ai pris beaucou<text:span text:style-name="Measure_20__23_2">p</text:span> <text:s/>[Outro] - C#7-X - [Intro]</text:p>
      <text:p>Mais le seul <text:span text:style-name="Measure_20__23_1">qui ait</text:span> tenu le cou<text:span text:style-name="Measure_20__23_2">p</text:span> <text:s text:c="19"/>[Outro]</text:p>
      <text:p>Qui n'ai jamai<text:span text:style-name="Measure_20__23_1">s v</text:span>iré de bo<text:span text:style-name="Measure_20__23_2">rd</text:span> - Mais viré de <text:span text:style-name="Measure_20__23_1">bord</text:span></text:p>
      <text:p>Naviguait, <text:span text:style-name="Measure_20__23_1">en</text:span> père peina<text:span text:style-name="Measure_20__23_2">rd</text:span> - Sur la grand-<text:span text:style-name="Measure_20__23_1">ma</text:span>re des cana<text:span text:style-name="Measure_20__23_2">rds</text:span></text:p>
      <text:p>Et s'appelait <text:span text:style-name="Measure_20__23_1">les</text:span> copains d'abo<text:span text:style-name="Measure_20__23_2">rd</text:span> - Les co<text:span text:style-name="Measure_20__23_2_bd_">pains</text:span> d'abo<text:span text:style-name="Measure_20__23_2">rd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16666666666667in" fo:page-width="10.058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pains d'Abord</meta:user-defined>
    <meta:user-defined meta:name="Year">1964</meta:user-defined>
  </office:meta>
</office:document-meta>
</file>